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Cm Bb Gm Cm x2) - G# Bb <text:s/>Gm Cm</text:p>
      <text:p>I feel the ni<text:span text:style-name="Measure_20__23_2">ght e</text:span>xplode <text:s text:c="7"/>G# Fm G <text:s/>G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G# Bb Gm C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Cm Bb Gm C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G# G#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